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Tabelle18" style:family="table">
      <style:table-properties style:width="17cm" table:align="margins"/>
    </style:style>
    <style:style style:name="Tabelle18.A" style:family="table-column">
      <style:table-column-properties style:column-width="5.006cm" style:rel-column-width="19297*"/>
    </style:style>
    <style:style style:name="Tabelle18.B" style:family="table-column">
      <style:table-column-properties style:column-width="11.994cm" style:rel-column-width="46238*"/>
    </style:style>
    <style:style style:name="Tabelle18.A1" style:family="table-cell">
      <style:table-cell-properties fo:padding="0.049cm" fo:border-left="0.05pt solid #000000" fo:border-right="none" fo:border-top="0.05pt solid #000000" fo:border-bottom="0.05pt solid #000000"/>
    </style:style>
    <style:style style:name="Tabelle18.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8be0e" officeooo:paragraph-rsid="002ed76a"/>
    </style:style>
    <style:style style:name="P6" style:family="paragraph" style:parent-style-name="Text_20_body">
      <style:text-properties officeooo:rsid="0019912f" officeooo:paragraph-rsid="0019912f"/>
    </style:style>
    <style:style style:name="P7" style:family="paragraph" style:parent-style-name="Title">
      <style:text-properties officeooo:rsid="0019912f"/>
    </style:style>
    <style:style style:name="P8" style:family="paragraph" style:parent-style-name="Text_20_body">
      <style:text-properties officeooo:rsid="0020f953" officeooo:paragraph-rsid="0020f953"/>
    </style:style>
    <style:style style:name="P9" style:family="paragraph" style:parent-style-name="Text_20_body">
      <style:text-properties officeooo:rsid="0020f953" officeooo:paragraph-rsid="00285c71"/>
    </style:style>
    <style:style style:name="P10" style:family="paragraph" style:parent-style-name="Text_20_body">
      <style:text-properties officeooo:rsid="0022710e" officeooo:paragraph-rsid="0022710e"/>
    </style:style>
    <style:style style:name="P11" style:family="paragraph" style:parent-style-name="Text_20_body">
      <style:text-properties officeooo:rsid="00276f75" officeooo:paragraph-rsid="00276f75"/>
    </style:style>
    <style:style style:name="P12" style:family="paragraph" style:parent-style-name="Text_20_body">
      <style:text-properties officeooo:paragraph-rsid="00285c71"/>
    </style:style>
    <style:style style:name="P13" style:family="paragraph" style:parent-style-name="Text_20_body">
      <style:text-properties officeooo:rsid="00285c71" officeooo:paragraph-rsid="00285c71"/>
    </style:style>
    <style:style style:name="P14" style:family="paragraph" style:parent-style-name="Standard">
      <style:text-properties officeooo:paragraph-rsid="002ed76a"/>
    </style:style>
    <style:style style:name="P15" style:family="paragraph" style:parent-style-name="Text_20_body">
      <style:text-properties officeooo:paragraph-rsid="002ed76a"/>
    </style:style>
    <style:style style:name="P16" style:family="paragraph" style:parent-style-name="Text_20_body">
      <style:text-properties officeooo:paragraph-rsid="002b6c18"/>
    </style:style>
    <style:style style:name="P17" style:family="paragraph" style:parent-style-name="Text_20_body">
      <style:text-properties officeooo:rsid="00305f92" officeooo:paragraph-rsid="00305f92"/>
    </style:style>
    <style:style style:name="P18" style:family="paragraph" style:parent-style-name="Text_20_body">
      <style:text-properties officeooo:paragraph-rsid="001c6441"/>
    </style:style>
    <style:style style:name="P19" style:family="paragraph" style:parent-style-name="Text_20_body">
      <style:text-properties officeooo:paragraph-rsid="003f2ef3"/>
    </style:style>
    <style:style style:name="P20" style:family="paragraph" style:parent-style-name="Heading_20_1" style:list-style-name=""/>
    <style:style style:name="P21" style:family="paragraph" style:parent-style-name="Heading_20_1" style:list-style-name="">
      <style:text-properties officeooo:paragraph-rsid="0018be0e"/>
    </style:style>
    <style:style style:name="P22" style:family="paragraph" style:parent-style-name="Heading_20_1">
      <style:paragraph-properties fo:break-before="page"/>
    </style:style>
    <style:style style:name="P23" style:family="paragraph" style:parent-style-name="Heading_20_1">
      <style:text-properties officeooo:paragraph-rsid="0016c350"/>
    </style:style>
    <style:style style:name="P24" style:family="paragraph" style:parent-style-name="Heading_20_1">
      <style:text-properties officeooo:paragraph-rsid="0018be0e"/>
    </style:style>
    <style:style style:name="P25" style:family="paragraph" style:parent-style-name="Heading_20_1">
      <style:paragraph-properties fo:break-before="page"/>
      <style:text-properties officeooo:paragraph-rsid="0018be0e"/>
    </style:style>
    <style:style style:name="P26" style:family="paragraph" style:parent-style-name="Heading_20_1">
      <style:text-properties officeooo:rsid="002ed76a" officeooo:paragraph-rsid="002ed76a"/>
    </style:style>
    <style:style style:name="P27" style:family="paragraph" style:parent-style-name="Heading_20_2" style:list-style-name=""/>
    <style:style style:name="P28" style:family="paragraph" style:parent-style-name="Heading_20_2">
      <style:paragraph-properties fo:break-before="page"/>
    </style:style>
    <style:style style:name="P29" style:family="paragraph" style:parent-style-name="Subtitle">
      <style:text-properties fo:background-color="transparent"/>
    </style:style>
    <style:style style:name="P30" style:family="paragraph" style:parent-style-name="Text_20_body" style:list-style-name="L1"/>
    <style:style style:name="P31" style:family="paragraph" style:parent-style-name="Text_20_body" style:list-style-name="L1">
      <style:text-properties officeooo:paragraph-rsid="0032a775"/>
    </style:style>
    <style:style style:name="P32" style:family="paragraph" style:parent-style-name="Text_20_body" style:list-style-name="L1">
      <style:text-properties fo:font-weight="bold" style:font-weight-asian="bold" style:font-weight-complex="bold"/>
    </style:style>
    <style:style style:name="P33" style:family="paragraph" style:parent-style-name="Text_20_body" style:list-style-name="L1">
      <style:text-properties officeooo:rsid="0040282d" officeooo:paragraph-rsid="0040282d"/>
    </style:style>
    <style:style style:name="T1" style:family="text">
      <style:text-properties officeooo:rsid="001ec8f3"/>
    </style:style>
    <style:style style:name="T2" style:family="text">
      <style:text-properties officeooo:rsid="003f2ef3"/>
    </style:style>
    <style:style style:name="T3" style:family="text">
      <style:text-properties officeooo:rsid="00285c71"/>
    </style:style>
    <style:style style:name="T4" style:family="text">
      <style:text-properties fo:font-weight="bold" officeooo:rsid="001c6441" style:font-weight-asian="bold" style:font-weight-complex="bold"/>
    </style:style>
    <style:style style:name="T5" style:family="text">
      <style:text-properties fo:font-weight="normal" officeooo:rsid="001c6441" style:font-weight-asian="normal" style:font-weight-complex="normal"/>
    </style:style>
    <style:style style:name="T6" style:family="text">
      <style:text-properties fo:font-weight="normal" officeooo:rsid="0039c40c" fo:background-color="#ffff00" loext:char-shading-value="0" style:font-weight-asian="normal" style:font-weight-complex="normal"/>
    </style:style>
    <style:style style:name="T7" style:family="text">
      <style:text-properties fo:font-weight="normal" officeooo:rsid="003d5fe3" fo:background-color="#ffff00" loext:char-shading-value="0" style:font-weight-asian="normal" style:font-weight-complex="normal"/>
    </style:style>
    <style:style style:name="T8" style:family="text">
      <style:text-properties fo:font-weight="normal" officeooo:rsid="00414092" fo:background-color="#ffff00" loext:char-shading-value="0" style:font-weight-asian="normal" style:font-weight-complex="normal"/>
    </style:style>
    <style:style style:name="T9" style:family="text">
      <style:text-properties fo:font-weight="normal" officeooo:rsid="00414092" fo:background-color="transparent" loext:char-shading-value="0" style:font-weight-asian="normal" style:font-weight-complex="normal"/>
    </style:style>
    <style:style style:name="T10" style:family="text">
      <style:text-properties fo:font-weight="normal" officeooo:rsid="00414092" fo:background-color="transparent" loext:char-shading-value="0" style:font-weight-asian="normal" style:font-weight-complex="normal"/>
    </style:style>
    <style:style style:name="T11" style:family="text">
      <style:text-properties officeooo:rsid="002b6c18"/>
    </style:style>
    <style:style style:name="T12" style:family="text">
      <style:text-properties officeooo:rsid="002ed76a"/>
    </style:style>
    <style:style style:name="T13" style:family="text">
      <style:text-properties officeooo:rsid="00369d84"/>
    </style:style>
    <style:style style:name="T14" style:family="text">
      <style:text-properties officeooo:rsid="001c6441"/>
    </style:style>
    <style:style style:name="T15" style:family="text">
      <style:text-properties officeooo:rsid="003f2ef3" fo:background-color="#ffff00"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ellenausschreibung</text:p>
      <text:p text:style-name="P29">LSBTIQ*-Koordinierungsstelle – <text:span text:style-name="T2">Referent*in</text:span></text:p>
      <text:p text:style-name="Standard"/>
      <text:p text:style-name="P19">Vielen Dank für Ihr Interesse an unserer ausgeschriebenen Stelle: <text:span text:style-name="T2">Referent*in für inhaltliche Projektarbeit &amp; Öffentlichkeitsarbeit (50/50)</text:span> <text:span text:style-name="T2">in der </text:span>"LSBTIQ*-Koordinierungsstelle" (Jena).</text:p>
      <text:p text:style-name="P16">Die Stellenausschreibung finden Sie hier: <text:a xlink:type="simple" xlink:href="https://www.queerweg.de/projekte/lsbtiq-koordinierungsstelle/stellenausschreibung" text:style-name="Internet_20_link" text:visited-style-name="Visited_20_Internet_20_Link">https://www.queerweg.de/projekte/lsbtiq-koordinierungsstelle/stellenausschreibung</text:a></text:p>
      <text:p text:style-name="P17">Hinweise zum Datenschutz für Bewerber*innen finden Sie hier: <text:a xlink:type="simple" xlink:href="http://www.queerweg.de/datenschutz-bewerber-innen" text:style-name="Internet_20_link" text:visited-style-name="Visited_20_Internet_20_Link">www.queerweg.de/datenschutz-bewerber-innen</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text:span text:style-name="T13">e</text:span>ich<text:span text:style-name="T13">n</text:span>ungen (z.B. Sozialarbeiter*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18"><text:span text:style-name="T4">Bitte nutzten Sie bevorzugt das Online-Formular für die anonymisierte Bewerbung:</text:span><text:span text:style-name="T5"> <text:line-break/></text:span><text:a xlink:type="simple" xlink:href="https://www.queerweg.de/component/civicrm/?task=civicrm/event/register&amp;reset=1&amp;id=49" text:style-name="Internet_20_link" text:visited-style-name="Visited_20_Internet_20_Link"><text:span text:style-name="T10">https://www.queerweg.de/component/civicrm/?task=civicrm/event/register&amp;reset=1&amp;id=49</text:span></text:a></text:p>
      <text:p text:style-name="P12"><text:span text:style-name="T14">Nur für den Fall, dass Sie das Online-Formular NICHT nutzen können, füllen Sie bitte das folgende Formular in dieser Datei möglichst vollständig aus und senden Sie es im Anschluss </text:span><text:span text:style-name="T11">als Office-Datei </text:span><text:span text:style-name="T14">an </text:span><text:a xlink:type="simple" xlink:href="mailto:bewerbung@queerweg.de?subject=Bewerbung%20LSBTIQ*-Koordinierungsstelle%20(Projektmitarbeit)" text:style-name="Internet_20_link" text:visited-style-name="Visited_20_Internet_20_Link"><text:span text:style-name="T11">bewerbung@queerweg.de</text:span></text:a><text:span text:style-name="T14">. Dabei wird die Anonymität gegenüber dem Auswahl-Team gewahrt.</text:span></text:p>
      <text:h text:style-name="P27" text:outline-level="2"/>
      <text:h text:style-name="P28" text:outline-level="2">Ablauf</text:h>
      <text:list text:style-name="L1">
        <text:list-item>
          <text:p text:style-name="P32">Bewerbungsfrist: <text:span text:style-name="T2">17.05.2026</text:span>, 23:59 Uhr</text:p>
        </text:list-item>
        <text:list-item>
          <text:p text:style-name="P30">Bitte füllen Sie zunächst möglichst alle der folgenden Felder aus.</text:p>
        </text:list-item>
        <text:list-item>
          <text:p text:style-name="P30">Pflichtfelder sind mit einem Sternchen (*) markiert.</text:p>
        </text:list-item>
        <text:list-item>
          <text:p text:style-name="P33">Mit der Eingangsbestätigungsmail Ihrer Bewerbung erhalten sie eine unverbindliche Terminabfrage für ein mögliches Bewerbungsgespräch. Diese können Sie gerne bereits ausfüllen. So gestalten wir die Terminfindung möglichst unkompliziert und verkürzen gleichzeitig Ihren Bewerbungsprozess.</text:p>
        </text:list-item>
        <text:list-item>
          <text:p text:style-name="P31">Nach Abschluss der Bewerbungsfrist sichtet das Auswahlgremium alle eingegangenen Bewerbungen und wählt bis voraussichtlich <text:span text:style-name="T2">20</text:span>.0<text:span text:style-name="T2">5</text:span>.202<text:span text:style-name="T2">6</text:span> diejenigen Bewerber*innen aus, die zu einem persönlichen Gespräch eingeladen werden sollen.</text:p>
        </text:list-item>
        <text:list-item>
          <text:p text:style-name="P31">Sollten Sie eine solche Einladung per eMail erhalten, so haben Sie noch einmal die Möglichkeit zur Einreichung ergänzender Informationen - diesmal ohne Anonymisierung.</text:p>
        </text:list-item>
        <text:list-item>
          <text:p text:style-name="P30">Der weitere Ablauf (Bewerbungsgespräch und Entscheidung für die Stellenbesetzung) entsprechen den klassischen Bewerbungsprozessen.</text:p>
        </text:list-item>
      </text:list>
      <text:p text:style-name="Text_20_body">Bei Fragen, oder wenn Sie das Bewerbungsformular aus Datei oder in Papierform benötigen, wenden Sie sich bitte an: <text:a xlink:type="simple" xlink:href="mailto:bewerbung@queerweg.de?subject=Bewerbung%20LSBTIQ*-Koordinierungsstelle%20(Projektmitarbeit)" text:style-name="Internet_20_link" text:visited-style-name="Visited_20_Internet_20_Link">bewerbung@queerweg.de</text:a>. Dabei wird die Anonymität gegenüber dem Auswahl-Team gewahrt.</text:p>
      <text:p text:style-name="Text_20_body"/>
      <text:p text:style-name="Text_20_body"/>
      <text:p text:style-name="Text_20_body"/>
      <text:h text:style-name="P20" text:outline-level="1"/>
      <text:h text:style-name="P22"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8"/>
          </table:table-cell>
        </table:table-row>
        <table:table-row>
          <table:table-cell table:style-name="Tabelle1.A2" office:value-type="string">
            <text:p text:style-name="Text_20_body">Nachname *</text:p>
          </table:table-cell>
          <table:table-cell table:style-name="Tabelle1.B2" office:value-type="string">
            <text:p text:style-name="P8"/>
          </table:table-cell>
        </table:table-row>
        <table:table-row>
          <table:table-cell table:style-name="Tabelle1.A2" office:value-type="string">
            <text:p text:style-name="Text_20_body">Telefon *</text:p>
          </table:table-cell>
          <table:table-cell table:style-name="Tabelle1.B2" office:value-type="string">
            <text:p text:style-name="P8"/>
          </table:table-cell>
        </table:table-row>
        <table:table-row>
          <table:table-cell table:style-name="Tabelle1.A2" office:value-type="string">
            <text:p text:style-name="Text_20_body">E-Mail *</text:p>
          </table:table-cell>
          <table:table-cell table:style-name="Tabelle1.B2" office:value-type="string">
            <text:p text:style-name="P8"/>
          </table:table-cell>
        </table:table-row>
      </table:table>
      <text:h text:style-name="Heading_20_1" text:outline-level="1">Nachteilsausgleich</text:h>
      <text:p text:style-name="Text_20_body">Im Sinne eines Nachteilsausgleichs werden Menschen mit Be_H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row>
          <table:table-cell table:style-name="Tabelle2.A2" office:value-type="string">
            <text:p text:style-name="P1">Grad der Be_Hinderung:</text:p>
          </table:table-cell>
          <table:table-cell table:style-name="Tabelle2.B2" office:value-type="string">
            <text:p text:style-name="P8"/>
          </table:table-cell>
        </table:table-row>
        <table:table-row>
          <table:table-cell table:style-name="Tabelle2.B2" table:number-columns-spanned="2" office:value-type="string">
            <text:p text:style-name="P1">Sind Sie eine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8"/>
          </table:table-cell>
        </table:table-row>
        <table:table-row>
          <table:table-cell table:style-name="Tabelle4.A2" office:value-type="string">
            <text:p text:style-name="Text_20_body">Abschlussnote *</text:p>
          </table:table-cell>
          <table:table-cell table:style-name="Tabelle4.B2" office:value-type="string">
            <text:p text:style-name="P8"/>
          </table:table-cell>
        </table:table-row>
      </table:table>
      <text:h text:style-name="P20" text:outline-level="1"/>
      <text:h text:style-name="P22"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8"/>
          </table:table-cell>
        </table:table-row>
        <table:table-row>
          <table:table-cell table:style-name="Tabelle3.A2" office:value-type="string">
            <text:p text:style-name="Text_20_body">Abschlussnote</text:p>
          </table:table-cell>
          <table:table-cell table:style-name="Tabelle3.B2" office:value-type="string">
            <text:p text:style-name="P8"/>
          </table:table-cell>
        </table:table-row>
        <table:table-row>
          <table:table-cell table:style-name="Tabelle3.A2" office:value-type="string">
            <text:p text:style-name="Text_20_body">Dauer der Ausbildung/des Studiums <text:span text:style-name="T3">(in Monaten)</text:span></text:p>
          </table:table-cell>
          <table:table-cell table:style-name="Tabelle3.B2" office:value-type="string">
            <text:p text:style-name="P9"/>
          </table:table-cell>
        </table:table-row>
        <table:table-row>
          <table:table-cell table:style-name="Tabelle3.A2" office:value-type="string">
            <text:p text:style-name="Text_20_body">Ausbildungsstätte</text:p>
          </table:table-cell>
          <table:table-cell table:style-name="Tabelle3.B2" office:value-type="string">
            <text:p text:style-name="P8"/>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2">Dauer der Ausbildung/des Studiums <text:span text:style-name="T3">(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23"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8"/>
          </table:table-cell>
        </table:table-row>
        <table:table-row>
          <table:table-cell table:style-name="Tabelle6.A2" office:value-type="string">
            <text:p text:style-name="Text_20_body">Seit wie vielen Monaten *</text:p>
          </table:table-cell>
          <table:table-cell table:style-name="Tabelle6.B2" office:value-type="string">
            <text:p text:style-name="P8"/>
          </table:table-cell>
        </table:table-row>
        <table:table-row>
          <table:table-cell table:style-name="Tabelle6.A2" office:value-type="string">
            <text:p text:style-name="Text_20_body">Arbeitgeber<text:span text:style-name="T12">*</text:span>in</text:p>
          </table:table-cell>
          <table:table-cell table:style-name="Tabelle6.B2" office:value-type="string">
            <text:p text:style-name="P8"/>
          </table:table-cell>
        </table:table-row>
        <table:table-row>
          <table:table-cell table:style-name="Tabelle6.A2" office:value-type="string">
            <text:p text:style-name="Text_20_body">Schwerpunkte der Tätigkeit</text:p>
          </table:table-cell>
          <table:table-cell table:style-name="Tabelle6.B2" office:value-type="string">
            <text:p text:style-name="P8"/>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8"/>
          </table:table-cell>
        </table:table-row>
        <table:table-row>
          <table:table-cell table:style-name="Tabelle7.A2" office:value-type="string">
            <text:p text:style-name="Text_20_body">Dauer der Tätigkeit (in Monaten)</text:p>
          </table:table-cell>
          <table:table-cell table:style-name="Tabelle7.B2" office:value-type="string">
            <text:p text:style-name="P8"/>
          </table:table-cell>
        </table:table-row>
        <table:table-row>
          <table:table-cell table:style-name="Tabelle7.A2" office:value-type="string">
            <text:p text:style-name="P12">Arbeitgeber<text:span text:style-name="T12">*</text:span>in</text:p>
          </table:table-cell>
          <table:table-cell table:style-name="Tabelle7.B2" office:value-type="string">
            <text:p text:style-name="P8"/>
          </table:table-cell>
        </table:table-row>
        <table:table-row>
          <table:table-cell table:style-name="Tabelle7.A2" office:value-type="string">
            <text:p text:style-name="Text_20_body">Schwerpunkte der Tätigkeit</text:p>
          </table:table-cell>
          <table:table-cell table:style-name="Tabelle7.B2" office:value-type="string">
            <text:p text:style-name="P8"/>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8"/>
          </table:table-cell>
        </table:table-row>
        <table:table-row>
          <table:table-cell table:style-name="Tabelle8.A2" office:value-type="string">
            <text:p text:style-name="P3">Dauer der Tätigkeit (in Monaten)</text:p>
          </table:table-cell>
          <table:table-cell table:style-name="Tabelle8.B2" office:value-type="string">
            <text:p text:style-name="P8"/>
          </table:table-cell>
        </table:table-row>
        <table:table-row>
          <table:table-cell table:style-name="Tabelle8.A2" office:value-type="string">
            <text:p text:style-name="P12">Arbeitgeber<text:span text:style-name="T12">*</text:span>in</text:p>
          </table:table-cell>
          <table:table-cell table:style-name="Tabelle8.B2" office:value-type="string">
            <text:p text:style-name="P8"/>
          </table:table-cell>
        </table:table-row>
        <table:table-row>
          <table:table-cell table:style-name="Tabelle8.A2" office:value-type="string">
            <text:p text:style-name="P3">Schwerpunkte der Tätigkeit</text:p>
          </table:table-cell>
          <table:table-cell table:style-name="Tabelle8.B2" office:value-type="string">
            <text:p text:style-name="P8"/>
          </table:table-cell>
        </table:table-row>
      </table:table>
      <text:h text:style-name="P24"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2">Arbeitgeber<text:span text:style-name="T12">*</text:span>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24" text:outline-level="1">Weitere Tätigkeit</text:h>
      <text:p text:style-name="Text_20_body">Hier können Sie weitere Tätigkeiten wie Praktika/Ehrenamtliches Engagegem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8"/>
          </table:table-cell>
        </table:table-row>
        <table:table-row>
          <table:table-cell table:style-name="Tabelle10.A2" office:value-type="string">
            <text:p text:style-name="Text_20_body">Dauer der Tätigkeit</text:p>
          </table:table-cell>
          <table:table-cell table:style-name="Tabelle10.B2" office:value-type="string">
            <text:p text:style-name="P8"/>
          </table:table-cell>
        </table:table-row>
        <table:table-row>
          <table:table-cell table:style-name="Tabelle10.A2" office:value-type="string">
            <text:p text:style-name="Text_20_body">Organisation/ Unternehmen</text:p>
          </table:table-cell>
          <table:table-cell table:style-name="Tabelle10.B2" office:value-type="string">
            <text:p text:style-name="P8"/>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8"/>
          </table:table-cell>
        </table:table-row>
        <table:table-row>
          <table:table-cell table:style-name="Tabelle11.A2" office:value-type="string">
            <text:p text:style-name="P3">Dauer der Tätigkeit</text:p>
          </table:table-cell>
          <table:table-cell table:style-name="Tabelle11.B2" office:value-type="string">
            <text:p text:style-name="P8"/>
          </table:table-cell>
        </table:table-row>
        <table:table-row>
          <table:table-cell table:style-name="Tabelle11.A2" office:value-type="string">
            <text:p text:style-name="P3">Organisation/ Unternehmen</text:p>
          </table:table-cell>
          <table:table-cell table:style-name="Tabelle11.B2" office:value-type="string">
            <text:p text:style-name="P8"/>
          </table:table-cell>
        </table:table-row>
      </table:table>
      <text:h text:style-name="P21" text:outline-level="1"/>
      <text:h text:style-name="P25" text:outline-level="1">Sprachkompetenzen</text:h>
      <text:p text:style-name="Text_20_body">Bitte geben Sie Ihre Fremdsprachenkenntnisse und das Sprachniveau an. Als Fremdsprache ist hier jede andere als die deutsche Sprache gemeint.</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8"/>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8"/>
          </table:table-cell>
        </table:table-row>
      </table:table>
      <text:h text:style-name="P24"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10"/>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1"/>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10"/>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3"/>
            <text:p text:style-name="P13"/>
            <text:p text:style-name="P13"/>
            <text:p text:style-name="P13"/>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h text:style-name="P26" text:outline-level="1">Datenschutz</text:h>
      <text:p text:style-name="P17">Bitte nehmen Sie unsere Hinweise zum Datenschutz für Bewerber*innen hier zu Kenntnis: <text:a xlink:type="simple" xlink:href="http://www.queerweg.de/datenschutz-bewerber-innen" text:style-name="Internet_20_link" text:visited-style-name="Visited_20_Internet_20_Link">www.queerweg.de/datenschutz-bewerber-innen</text:a>.</text:p>
      <text:p text:style-name="P15">Im Rahmen des Bewerbungs- bzw. Einstellungsverfahren kann die Weitergabe personenbezogener Daten an die Fördermittelgeber (Bundesprogramm Demokratie leben!, Thüringer Staatskanzlei sowie Stadtverwaltung Erfurt) notwendig werden, insb. um das Einhalten von Förderbedingungen zu überprüfen. Dies erfolgt nur mit ihrer Zustimmung.</text:p>
      <table:table table:name="Tabelle18" table:style-name="Tabelle18">
        <table:table-column table:style-name="Tabelle18.A"/>
        <table:table-column table:style-name="Tabelle18.B"/>
        <table:table-row>
          <table:table-cell table:style-name="Tabelle18.A1" office:value-type="string">
            <text:p text:style-name="P15">Zustimmung Datenweitergabe</text:p>
          </table:table-cell>
          <table:table-cell table:style-name="Tabelle18.B1" office:value-type="string">
            <text:p text:style-name="P5">( ) <text:span text:style-name="T12">Ja</text:span><text:line-break/>( ) <text:span text:style-name="T12">Nein</text:span></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ec8f3"/>
    </style:style>
    <style:style style:name="MT2" style:family="text">
      <style:text-properties officeooo:rsid="003f2ef3"/>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17.04.2026</text:span><text:tab/><text:tab/><text:span text:style-name="MT1">Seite </text:span><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1H44M14S</meta:editing-duration>
    <meta:editing-cycles>30</meta:editing-cycles>
    <meta:generator>LibreOffice/24.2.7.2$Linux_X86_64 LibreOffice_project/420$Build-2</meta:generator>
    <dc:subject>Referent_in für Presse- und Öffentlichkeitsarbeit</dc:subject>
    <dc:title>Stellenausschreibung</dc:title>
    <dc:date>2026-04-29T15:03:44.761084542</dc:date>
    <dc:creator>Matthias Gothe</dc:creator>
    <meta:document-statistic meta:table-count="18" meta:image-count="0" meta:object-count="0" meta:page-count="7" meta:paragraph-count="108" meta:word-count="825" meta:character-count="6631" meta:non-whitespace-character-count="5918"/>
  </office:meta>
</office:document-meta>
</file>